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1666in" fo:margin-bottom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 fo:margin-bottom="0.1666in" fo:margin-left="-0.2958in">
        <style:tab-stops/>
      </style:paragraph-properties>
      <style:text-properties style:font-name="Times New Roman" style:font-name-complex="Times New Roman" style:font-weight-complex="bold"/>
    </style:style>
    <style:style style:name="TableColumn12" style:family="table-column">
      <style:table-column-properties style:column-width="2.027in"/>
    </style:style>
    <style:style style:name="TableColumn13" style:family="table-column">
      <style:table-column-properties style:column-width="2.5104in"/>
    </style:style>
    <style:style style:name="TableColumn14" style:family="table-column">
      <style:table-column-properties style:column-width="2.5659in"/>
    </style:style>
    <style:style style:name="Table11" style:family="table">
      <style:table-properties style:width="7.1034in" fo:margin-left="0in" table:align="center"/>
    </style:style>
    <style:style style:name="TableRow15" style:family="table-row">
      <style:table-row-properties style:min-row-height="0.2215in"/>
    </style:style>
    <style:style style:name="TableCell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Normální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297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40" style:family="table-row">
      <style:table-row-properties style:min-row-height="0.49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47" style:family="table-row">
      <style:table-row-properties style:min-row-height="0.297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69" style:family="table-row">
      <style:table-row-properties style:min-row-height="0.307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09" style:family="table-row">
      <style:table-row-properties style:min-row-height="0.319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18" style:family="table-row">
      <style:table-row-properties style:min-row-height="0.325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26" style:family="table-row">
      <style:table-row-properties style:min-row-height="0.094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ální" style:family="paragraph">
      <style:text-properties style:font-name="Times New Roman" style:font-name-complex="Times New Roman" fo:font-size="5pt" style:font-size-asian="5pt" style:font-size-complex="5pt"/>
    </style:style>
    <style:style style:name="TableRow129" style:family="table-row">
      <style:table-row-properties style:min-row-height="0.295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34" style:family="table-row">
      <style:table-row-properties style:min-row-height="0.1138i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ální" style:family="paragraph">
      <style:text-properties style:font-name="Times New Roman" style:font-name-complex="Times New Roman" fo:font-weight="bold" style:font-weight-asian="bold"/>
    </style:style>
    <style:style style:name="TableRow137" style:family="table-row">
      <style:table-row-properties style:min-row-height="0.1833in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474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56" style:family="table-row">
      <style:table-row-properties style:min-row-height="0.40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65" style:family="table-row">
      <style:table-row-properties style:min-row-height="0.472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72" style:family="table-row">
      <style:table-row-properties style:min-row-height="0.3194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79" style:parent-style-name="Normální" style:family="paragraph">
      <style:paragraph-properties fo:text-align="center" fo:margin-top="0.1666in"/>
    </style:style>
    <style:style style:name="T180" style:parent-style-name="Standardnípísmoodstavce" style:family="text">
      <style:text-properties style:font-name="Times New Roman" style:font-name-asian="MS Mincho" style:font-name-complex="Times New Roman" fo:font-weight="bold" style:font-weight-asian="bold" fo:font-variant="small-caps" fo:letter-spacing="0.018in" fo:font-size="8pt" style:font-size-asian="8pt" style:font-size-complex="8pt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 fo:font-variant="small-caps" fo:letter-spacing="0.018in" fo:font-size="8pt" style:font-size-asian="8pt" style:font-size-complex="8pt"/>
    </style:style>
    <style:style style:name="T182" style:parent-style-name="Standardnípísmoodstavce" style:family="text">
      <style:text-properties style:font-name="Times New Roman" style:font-name-asian="MS Mincho" style:font-name-complex="Times New Roman" fo:font-weight="bold" style:font-weight-asian="bold" fo:font-variant="small-caps" fo:letter-spacing="0.018in" fo:font-size="8pt" style:font-size-asian="8pt" style:font-size-complex="8pt"/>
    </style:style>
    <style:style style:name="P183" style:parent-style-name="Normální" style:family="paragraph">
      <style:paragraph-properties fo:text-align="center" fo:margin-right="-0.0006in"/>
    </style:style>
    <style:style style:name="T184" style:parent-style-name="Standardnípísmoodstavce" style:family="text">
      <style:text-properties style:font-name="Times New Roman" style:font-name-asian="MS Mincho" style:font-name-complex="Times New Roman" fo:font-weight="bold" style:font-weight-asian="bold" fo:font-variant="small-caps" fo:letter-spacing="0.018in" fo:font-size="8pt" style:font-size-asian="8pt" style:font-size-complex="8pt"/>
    </style:style>
    <style:style style:name="T1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86" style:parent-style-name="Normální" style:family="paragraph">
      <style:paragraph-properties fo:text-align="center" fo:margin-top="0.1666in" fo:line-height="115%"/>
      <style:text-properties style:font-name="Times New Roman" style:font-name-complex="Times New Roman"/>
    </style:style>
    <style:style style:name="P187" style:parent-style-name="Normální" style:family="paragraph">
      <style:paragraph-properties fo:text-align="justify" fo:text-indent="0.4916in"/>
      <style:text-properties style:font-name="Times New Roman" style:font-name-complex="Times New Roman"/>
    </style:style>
    <style:style style:name="P18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189" style:parent-style-name="Normální" style:family="paragraph">
      <style:text-properties style:font-name="Times New Roman" style:font-name-complex="Times New Roman"/>
    </style:style>
    <style:style style:name="T190" style:parent-style-name="Standardnípísmoodstavce" style:family="text">
      <style:text-properties style:font-name="Times New Roman" style:font-name-complex="Times New Roman"/>
    </style:style>
    <style:style style:name="T191" style:parent-style-name="Standardnípísmoodstavce" style:family="text">
      <style:text-properties style:font-name="Times New Roman" style:font-name-complex="Times New Roman"/>
    </style:style>
    <style:style style:name="T192" style:parent-style-name="Standardnípísmoodstavce" style:family="text">
      <style:text-properties style:font-name="Times New Roman" style:font-name-complex="Times New Roman"/>
    </style:style>
    <style:style style:name="T193" style:parent-style-name="Standardnípísmoodstavce" style:family="text">
      <style:text-properties style:font-name="Times New Roman" style:font-name-complex="Times New Roman"/>
    </style:style>
    <style:style style:name="T194" style:parent-style-name="Standardnípísmoodstavce" style:family="text">
      <style:text-properties style:font-name="Times New Roman" style:font-name-complex="Times New Roman"/>
    </style:style>
    <style:style style:name="T195" style:parent-style-name="Standardnípísmoodstavce" style:family="text">
      <style:text-properties style:font-name="Times New Roman" style:font-name-complex="Times New Roman" style:language-complex="he" style:country-complex="IL"/>
    </style:style>
    <style:style style:name="T196" style:parent-style-name="Standardnípísmoodstavce" style:family="text">
      <style:text-properties style:font-name="Times New Roman" style:font-name-complex="Times New Roman"/>
    </style:style>
    <style:style style:name="T197" style:parent-style-name="Standardnípísmoodstavce" style:family="text">
      <style:text-properties style:font-name="Times New Roman" style:font-name-complex="Times New Roman"/>
    </style:style>
    <style:style style:name="T198" style:parent-style-name="Standardnípísmoodstavce" style:family="text">
      <style:text-properties style:font-name="Times New Roman" style:font-name-complex="Times New Roman"/>
    </style:style>
    <style:style style:name="T199" style:parent-style-name="Standardnípísmoodstavce" style:family="text">
      <style:text-properties style:font-name="Times New Roman" style:font-name-complex="Times New Roman"/>
    </style:style>
    <style:style style:name="T200" style:parent-style-name="Standardnípísmoodstavce" style:family="text">
      <style:text-properties style:font-name="Times New Roman" style:font-name-complex="Times New Roman"/>
    </style:style>
    <style:style style:name="T201" style:parent-style-name="Standardnípísmoodstavce" style:family="text">
      <style:text-properties style:font-name="Times New Roman" style:font-name-complex="Times New Roman"/>
    </style:style>
    <style:style style:name="T202" style:parent-style-name="Standardnípísmoodstavce" style:family="text">
      <style:text-properties style:font-name="Times New Roman" style:font-name-complex="Times New Roman"/>
    </style:style>
    <style:style style:name="T203" style:parent-style-name="Standardnípísmoodstavce" style:family="text">
      <style:text-properties style:font-name="Times New Roman" style:font-name-complex="Times New Roman"/>
    </style:style>
    <style:style style:name="T204" style:parent-style-name="Standardnípísmoodstavce" style:family="text">
      <style:text-properties style:font-name="Times New Roman" style:font-name-complex="Times New Roman"/>
    </style:style>
    <style:style style:name="T205" style:parent-style-name="Standardnípísmoodstavce" style:family="text">
      <style:text-properties style:font-name="Times New Roman" style:font-name-complex="Times New Roman"/>
    </style:style>
    <style:style style:name="T206" style:parent-style-name="Standardnípísmoodstavce" style:family="text">
      <style:text-properties style:font-name="Times New Roman" style:font-name-complex="Times New Roman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lačivo k žiadosti o uzavretie manželstva<text:s/>evanjelicko-kresťanským spôsobom<text:s/></text:p>
      <text:p text:style-name="P10"><text:s text:c="2"/>Plánovaný dátum<text:s/>a hodina<text:s/>sobáša:<text:s/><text:tab/><text:tab/><text:s text:c="30"/>Miesto sobáša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núbenci<text:s/></text:p>
          </table:table-cell>
          <table:table-cell table:style-name="TableCell18">
            <text:p text:style-name="P19"><text:span text:style-name="T20">Ženích</text:span></text:p>
          </table:table-cell>
          <table:table-cell table:style-name="TableCell21">
            <text:p text:style-name="P22"><text:span text:style-name="T23">Nevesta</text:span></text:p>
          </table:table-cell>
        </table:table-row>
        <table:table-row table:style-name="TableRow24">
          <table:table-cell table:style-name="TableCell25">
            <text:p text:style-name="Normální"><text:span text:style-name="T26">Meno a </text:span><text:span text:style-name="T27">priezvisko</text:span><text:span text:style-name="T28">, titul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ální"><text:span text:style-name="T35">Dátum a miesto narodenia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ální"><text:span text:style-name="T42">Bydlisko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ální"><text:span text:style-name="T49">Rodinný stav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ální"><text:span text:style-name="T56">Vierovyznanie</text:span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ální"><text:span text:style-name="T64">Telefón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ální"><text:span text:style-name="T71">E-mail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ální"><text:span text:style-name="T78">Rodičia snúbencov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Normální"><text:span text:style-name="T83">Otec</text:span><text:span text:style-name="T84"><text:s/></text:span></text:p>
            <text:p text:style-name="Normální"><text:span text:style-name="T85">Meno, priezvisko, titul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ální"><text:span text:style-name="T92">Dátum narodenia</text:span><text:span text:style-name="T93"><text:s/></text:span><text:span text:style-name="T94">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ální"><text:span text:style-name="T101">Matka</text:span><text:span text:style-name="T102"><text:s/></text:span></text:p>
            <text:p text:style-name="Normální"><text:span text:style-name="T103">Meno, priezvisko, titul</text:span></text:p>
            <text:p text:style-name="Normální"><text:span text:style-name="T104">(rodné priezvisko matky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ální"><text:span text:style-name="T111">Dátum narodenia</text:span><text:span text:style-name="T112"><text:s/></text:span><text:span text:style-name="T113">M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ální"><text:span text:style-name="T120">Vierovyznanie rodičov<text:s/></text:span><text:span text:style-name="T121">(O/M)</text:span></text:p>
          </table:table-cell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Dohoda o vierovyznaní detí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vedkovia</text:span></text:p>
          </table:table-cell>
          <table:table-cell table:style-name="TableCell140">
            <text:p text:style-name="P141"><text:span text:style-name="T142">Svedok</text:span><text:span text:style-name="T143">/Svedkyňa</text:span></text:p>
          </table:table-cell>
          <table:table-cell table:style-name="TableCell144">
            <text:p text:style-name="P145"><text:span text:style-name="T146">Svedok</text:span><text:span text:style-name="T147">/Svedkyňa</text:span></text:p>
          </table:table-cell>
        </table:table-row>
        <table:table-row table:style-name="TableRow148">
          <table:table-cell table:style-name="TableCell149">
            <text:p text:style-name="Normální"><text:span text:style-name="T150">Meno a priezvisko, titul</text:span><text:span text:style-name="T151">; rodné priezvisk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ální"><text:span text:style-name="T158">Dátum narodenia</text:span><text:span text:style-name="T159">,</text:span></text:p>
            <text:p text:style-name="Normální"><text:span text:style-name="T160">rodné čísl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ální"><text:span text:style-name="T167">Bydlisko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ální"><text:span text:style-name="T174">Vierovyznani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svojimi podpismi<text:s/></text:span><text:span text:style-name="T181">dávame</text:span><text:span text:style-name="T182"><text:s/>súhlas so spracovaním osobných údajov podľa zákona</text:span></text:p>
      <text:p text:style-name="P183"><text:span text:style-name="T184">č. 18/2018 z. z. o ochrane osobných údajov a o zmene a doplnení niektorých zákonov.</text:span><text:span text:style-name="T185"><text:tab/></text:span></text:p>
      <text:p text:style-name="P186">______________________<text:s/><text:tab/><text:tab/><text:s text:c="17"/><text:tab/><text:tab/>______________________</text:p>
      <text:p text:style-name="P187"><text:s text:c="2"/><text:s text:c="5"/><text:s text:c="2"/>podpis <text:s/>ženícha<text:s/><text:tab/><text:tab/><text:tab/><text:tab/><text:tab/><text:s text:c="13"/><text:s text:c="7"/><text:s text:c="3"/>podpis nevesty</text:p>
      <text:p text:style-name="P188"/>
      <text:p text:style-name="P189"/>
      <text:p text:style-name="Normální"><text:span text:style-name="T190"><draw:custom-shape svg:x="6.07778in" svg:y="0.03958in" svg:width="0.23958in" svg:height="0.24514in" draw:z-index="251660288" draw:id="id0" draw:style-name="a1" draw:name="Oval 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91">Žiadosť prijala v  _____</text:span><text:span text:style-name="T192">______, dňa<text:s/></text:span><text:span text:style-name="T193"><text:s/>_________</text:span><text:span text:style-name="T194">:</text:span></text:p>
      <text:p text:style-name="Normální"><text:span text:style-name="T195"><draw:connector draw:type="line" svg:x1="3.95278in" svg:y1="-0.00069in" svg:x2="5.31736in" svg:y2="-0.00069in" draw:z-index="251661312" draw:id="id1" draw:style-name="a2" draw:name="AutoShape 3" text:anchor-type="paragraph"><svg:desc/></draw:connector></text:span><text:span text:style-name="T196"><text:s text:c="5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5"/></text:span><text:span text:style-name="T205"><text:s/></text:span><text:span text:style-name="T206">podpis farár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951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left" style:position="4.5416in"/>
        </style:tab-stops>
      </style:paragraph-properties>
    </style:style>
    <style:style style:name="T3" style:parent-style-name="Standardnípísmoodstavce" style:family="text">
      <style:text-properties style:language-complex="he" style:country-complex="IL"/>
    </style:style>
    <style:style style:name="T4" style:parent-style-name="Standardnípísmoodstavce" style:family="text">
      <style:text-properties style:font-name-asian="Calibri" fo:font-weight="bold" style:font-weight-asian="bold" style:font-weight-complex="bold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left" style:position="4.5416in"/>
        </style:tab-stops>
      </style:paragraph-properties>
    </style:style>
    <style:style style:name="T6" style:parent-style-name="Standardnípísmoodstavce" style:family="text">
      <style:text-properties style:font-name-asian="Calibri" fo:font-weight="bold" style:font-weight-asian="bold" style:font-weight-complex="bold"/>
    </style:style>
    <style:style style:name="P7" style:parent-style-name="Záhlaví" style:family="paragraph">
      <style:paragraph-properties fo:text-align="center">
        <style:tab-stops>
          <style:tab-stop style:type="center" style:position="3.15in"/>
          <style:tab-stop style:type="left" style:position="4.5416in"/>
        </style:tab-stops>
      </style:paragraph-properties>
    </style:style>
    <style:style style:name="T8" style:parent-style-name="Standardnípísmoodstavce" style:family="text">
      <style:text-properties style:font-name-asian="Calibri" fo:font-weight="bold" style:font-weight-asian="bold" style:font-weight-complex="bold"/>
    </style:style>
    <style:style style:name="P9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left" style:position="4.5416in"/>
        </style:tab-stops>
      </style:paragraph-properties>
      <style:text-properties style:font-name-asian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207in -0.00206in -0.00207in -0.0020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" text:anchor-type="paragraph" svg:x="-0.35972in" svg:y="-0.19792in" svg:width="0.9574in" svg:height="0.94792in" style:rel-width="scale" style:rel-height="scale"><draw:image xlink:href="media/image1.png" xlink:type="simple" xlink:show="embed" xlink:actuate="onLoad"/><svg:desc/></draw:frame></text:span><text:span text:style-name="T4">CIRKEVNÝ ZBOR</text:span></text:p>
        <text:p text:style-name="P5"><text:span text:style-name="T6">EVANJELICKEJ CIRKVI</text:span></text:p>
        <text:p text:style-name="P7"><text:span text:style-name="T8">AUGSBURSKÉHO VYZNANIA NA SLOVENSKU</text:span></text:p>
        <text:p text:style-name="P9">KOŠECA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Lucia</dc:creator>
    <meta:creation-date>2021-02-19T20:10:00Z</meta:creation-date>
    <dc:date>2021-02-19T20:10:00Z</dc:date>
    <meta:print-date>2021-02-19T20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